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lassic, 'Times New Roman'" svg:font-family="Classic, 'Times New Roman'" style:font-family-generic="roman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" style:parent-style-name="Default" style:family="paragraph">
      <style:paragraph-properties fo:text-align="end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Default" style:family="paragraph">
      <style:paragraph-properties fo:margin-top="0.0395in" fo:margin-bottom="0.0395in" fo:line-height="115%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Default" style:family="paragraph">
      <style:paragraph-properties fo:margin-top="0.0194in" fo:margin-bottom="0.0194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margin-top="0.0194in" fo:margin-bottom="0.0194in" fo:line-height="115%"/>
      <style:text-properties style:font-name="Arial" style:font-name-complex="Arial" fo:font-size="11pt" style:font-size-asian="11pt" style:font-size-complex="11pt"/>
    </style:style>
    <style:style style:name="P16" style:parent-style-name="Default" style:family="paragraph">
      <style:paragraph-properties fo:text-align="end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8" style:family="table-column">
      <style:table-column-properties style:column-width="4.3437in" style:use-optimal-column-width="false"/>
    </style:style>
    <style:style style:name="TableColumn19" style:family="table-column">
      <style:table-column-properties style:column-width="1.7194in" style:use-optimal-column-width="false"/>
    </style:style>
    <style:style style:name="Table17" style:family="table">
      <style:table-properties style:width="6.063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Default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text-transform="upperca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Default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text-transform="uppercase"/>
    </style:style>
    <style:style style:name="P25" style:parent-style-name="Default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text-transform="uppercase"/>
    </style:style>
    <style:style style:name="P26" style:parent-style-name="Standard" style:family="paragraph">
      <style:paragraph-properties fo:widows="0" fo:orphans="0" fo:text-align="justify" fo:line-height="115%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27" style:parent-style-name="Standard" style:family="paragraph">
      <style:paragraph-properties fo:widows="0" fo:orphans="0" fo:text-align="justify" fo:line-height="115%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28" style:parent-style-name="Standard" style:family="paragraph">
      <style:paragraph-properties style:text-autospace="none" fo:text-align="center" fo:line-height="115%"/>
      <style:text-properties style:font-name="Arial" style:font-name-complex="Arial" fo:font-weight="bold" style:font-weight-asian="bold" style:font-weight-complex="bold" fo:color="#00000A" style:language-asian="it" style:country-asian="IT" fo:hyphenate="true"/>
    </style:style>
    <style:style style:name="P29" style:parent-style-name="Standard" style:family="paragraph">
      <style:paragraph-properties style:text-autospace="none" fo:text-align="center" fo:line-height="115%"/>
      <style:text-properties style:font-name="Arial" style:font-name-complex="Arial" fo:color="#00000A" fo:font-size="11pt" style:font-size-asian="11pt" style:font-size-complex="11pt" style:language-asian="it" style:country-asian="IT" fo:hyphenate="true"/>
    </style:style>
    <style:style style:name="P30" style:parent-style-name="Standard" style:family="paragraph">
      <style:paragraph-properties style:text-autospace="none" fo:text-align="justify" fo:line-height="115%"/>
      <style:text-properties fo:hyphenate="true"/>
    </style:style>
    <style:style style:name="T31" style:parent-style-name="Car.predefinitoparagrafo" style:family="text">
      <style:text-properties style:font-name="Arial" style:font-name-complex="Arial" fo:color="#00000A" fo:font-size="11pt" style:font-size-asian="11pt" style:font-size-complex="11pt" style:language-asian="it" style:country-asian="IT"/>
    </style:style>
    <style:style style:name="P32" style:parent-style-name="Standard" style:family="paragraph">
      <style:paragraph-properties style:text-autospace="none" fo:text-align="justify" fo:line-height="115%"/>
      <style:text-properties style:font-name="Arial" style:font-name-complex="Arial" fo:color="#00000A" fo:font-size="11pt" style:font-size-asian="11pt" style:font-size-complex="11pt" style:language-asian="it" style:country-asian="IT" fo:hyphenate="true"/>
    </style:style>
    <style:style style:name="P33" style:parent-style-name="Standard" style:family="paragraph">
      <style:paragraph-properties style:text-autospace="none" fo:text-align="justify" fo:line-height="115%"/>
      <style:text-properties style:font-name="Arial" style:font-name-complex="Arial" fo:color="#00000A" fo:font-size="11pt" style:font-size-asian="11pt" style:font-size-complex="11pt" style:language-asian="it" style:country-asian="IT" fo:hyphenate="true"/>
    </style:style>
    <style:style style:name="P34" style:parent-style-name="Standard" style:family="paragraph">
      <style:paragraph-properties style:text-autospace="none" fo:text-align="center" fo:margin-bottom="0.0833in" fo:line-height="115%"/>
      <style:text-properties fo:hyphenate="true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 style:language-asian="it" style:country-asian="IT"/>
    </style:style>
    <style:style style:name="T36" style:parent-style-name="Car.predefinitoparagrafo" style:family="text">
      <style:text-properties style:font-name="Arial" style:font-name-complex="Arial" fo:color="#00000A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 style:language-asian="it" style:country-asian="IT"/>
    </style:style>
    <style:style style:name="T38" style:parent-style-name="Car.predefinitoparagrafo" style:family="text">
      <style:text-properties style:font-name="Arial" style:font-name-complex="Arial" fo:color="#00000A" fo:font-size="11pt" style:font-size-asian="11pt" style:font-size-complex="11pt" style:language-asian="it" style:country-asian="IT"/>
    </style:style>
    <style:style style:name="P39" style:parent-style-name="Standard" style:family="paragraph">
      <style:paragraph-properties style:text-autospace="none" fo:text-align="justify" fo:line-height="115%"/>
      <style:text-properties style:font-name="Arial" style:font-name-complex="Arial" fo:color="#00000A" fo:font-size="11pt" style:font-size-asian="11pt" style:font-size-complex="11pt" style:language-asian="it" style:country-asian="IT" fo:hyphenate="true"/>
    </style:style>
    <style:style style:name="P40" style:parent-style-name="Standard" style:family="paragraph">
      <style:paragraph-properties style:text-autospace="none" fo:text-align="justify" fo:line-height="115%"/>
      <style:text-properties style:font-name="Arial" style:font-name-complex="Arial" fo:color="#00000A" fo:font-size="11pt" style:font-size-asian="11pt" style:font-size-complex="11pt" style:language-asian="it" style:country-asian="IT" fo:hyphenate="true"/>
    </style:style>
    <style:style style:name="P41" style:parent-style-name="Standard" style:family="paragraph">
      <style:paragraph-properties style:text-autospace="none" fo:text-align="justify" fo:line-height="115%"/>
      <style:text-properties style:font-name="Arial" style:font-name-complex="Arial" fo:color="#00000A" fo:font-size="11pt" style:font-size-asian="11pt" style:font-size-complex="11pt" style:language-asian="it" style:country-asian="IT" fo:hyphenate="true"/>
    </style:style>
    <style:style style:name="P42" style:parent-style-name="Standard" style:family="paragraph">
      <style:paragraph-properties style:text-autospace="none" fo:text-align="justify" fo:line-height="115%"/>
      <style:text-properties style:font-name="Arial" style:font-name-complex="Arial" fo:color="#00000A" fo:font-size="11pt" style:font-size-asian="11pt" style:font-size-complex="11pt" style:language-asian="it" style:country-asian="IT" fo:hyphenate="true"/>
    </style:style>
    <style:style style:name="P43" style:parent-style-name="Standard" style:family="paragraph">
      <style:paragraph-properties style:text-autospace="none" fo:text-align="justify" fo:line-height="115%"/>
      <style:text-properties style:font-name="Arial" style:font-name-complex="Arial" fo:color="#00000A" fo:font-size="11pt" style:font-size-asian="11pt" style:font-size-complex="11pt" style:language-asian="it" style:country-asian="IT" fo:hyphenate="true"/>
    </style:style>
    <style:style style:name="P44" style:parent-style-name="Standard" style:family="paragraph">
      <style:paragraph-properties style:text-autospace="none" fo:text-align="justify" fo:line-height="115%"/>
      <style:text-properties style:font-name="Arial" style:font-name-complex="Arial" fo:color="#00000A" fo:font-size="11pt" style:font-size-asian="11pt" style:font-size-complex="11pt" style:language-asian="it" style:country-asian="IT" fo:hyphenate="true"/>
    </style:style>
    <style:style style:name="P45" style:parent-style-name="Standard" style:family="paragraph">
      <style:paragraph-properties style:text-autospace="none" fo:text-align="justify" fo:line-height="115%"/>
      <style:text-properties style:font-name="Arial" style:font-name-complex="Arial" fo:color="#00000A" fo:font-size="11pt" style:font-size-asian="11pt" style:font-size-complex="11pt" style:language-asian="it" style:country-asian="IT" fo:hyphenate="true"/>
    </style:style>
    <style:style style:name="P46" style:parent-style-name="Standard" style:family="paragraph">
      <style:paragraph-properties style:text-autospace="none" fo:text-align="justify" fo:line-height="115%"/>
      <style:text-properties style:font-name="Arial" style:font-name-complex="Arial" fo:color="#00000A" fo:font-size="9pt" style:font-size-asian="9pt" style:font-size-complex="9pt" style:language-asian="it" style:country-asian="IT" fo:hyphenate="true"/>
    </style:style>
    <style:style style:name="P47" style:parent-style-name="Standard" style:family="paragraph">
      <style:paragraph-properties style:text-autospace="none" fo:text-align="justify" fo:line-height="115%"/>
      <style:text-properties fo:hyphenate="true"/>
    </style:style>
    <style:style style:name="T48" style:parent-style-name="Car.predefinitoparagrafo" style:family="text">
      <style:text-properties style:font-name="Arial" style:font-name-complex="Arial" fo:color="#00000A" fo:font-size="11pt" style:font-size-asian="11pt" style:font-size-complex="11pt" style:language-asian="it" style:country-asian="IT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style:text-autospace="none" fo:text-align="justify" fo:line-height="115%"/>
      <style:text-properties fo:hyphenate="true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 style:language-asian="it" style:country-asian="IT"/>
    </style:style>
    <style:style style:name="T52" style:parent-style-name="Car.predefinitoparagrafo" style:family="text">
      <style:text-properties style:font-name="Arial" style:font-name-complex="Arial" fo:color="#00000A" fo:font-size="11pt" style:font-size-asian="11pt" style:font-size-complex="11pt" style:language-asian="it" style:country-asian="IT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 style:language-asian="it" style:country-asian="IT"/>
    </style:style>
    <style:style style:name="P54" style:parent-style-name="Standard" style:family="paragraph">
      <style:paragraph-properties style:text-autospace="none" fo:text-align="justify" fo:line-height="115%"/>
      <style:text-properties style:font-name="Arial" style:font-name-complex="Arial" fo:font-style="italic" style:font-style-asian="italic" style:font-style-complex="italic" fo:color="#00000A" fo:font-size="11pt" style:font-size-asian="11pt" style:font-size-complex="11pt" style:language-asian="it" style:country-asian="IT" fo:hyphenate="true"/>
    </style:style>
    <style:style style:name="P55" style:parent-style-name="Standard" style:family="paragraph">
      <style:paragraph-properties style:text-autospace="none" fo:text-align="justify" fo:line-height="115%"/>
      <style:text-properties style:font-name="Arial" style:font-name-complex="Arial" fo:font-style="italic" style:font-style-asian="italic" style:font-style-complex="italic" fo:color="#00000A" fo:font-size="11pt" style:font-size-asian="11pt" style:font-size-complex="11pt" style:language-asian="it" style:country-asian="IT" fo:hyphenate="true"/>
    </style:style>
    <style:style style:name="P56" style:parent-style-name="Standard" style:family="paragraph">
      <style:paragraph-properties style:text-autospace="none" fo:text-align="justify" fo:line-height="115%"/>
      <style:text-properties style:font-name="Arial" style:font-name-complex="Arial" fo:font-style="italic" style:font-style-asian="italic" style:font-style-complex="italic" fo:color="#00000A" fo:font-size="11pt" style:font-size-asian="11pt" style:font-size-complex="11pt" style:language-asian="it" style:country-asian="IT" fo:hyphenate="true"/>
    </style:style>
    <style:style style:name="P57" style:parent-style-name="Standard" style:family="paragraph">
      <style:paragraph-properties style:text-autospace="none" fo:text-align="justify" fo:line-height="115%"/>
      <style:text-properties style:font-name="Arial" style:font-name-complex="Arial" fo:font-style="italic" style:font-style-asian="italic" style:font-style-complex="italic" fo:color="#00000A" fo:font-size="11pt" style:font-size-asian="11pt" style:font-size-complex="11pt" style:language-asian="it" style:country-asian="IT" fo:hyphenate="true"/>
    </style:style>
    <style:style style:name="P58" style:parent-style-name="sche_3" style:family="paragraph">
      <style:paragraph-properties fo:line-height="115%" fo:margin-right="-0.3944in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9" style:parent-style-name="sche_3" style:family="paragraph">
      <style:paragraph-properties fo:line-height="115%" fo:margin-right="-0.3944in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0" style:parent-style-name="sche_3" style:family="paragraph">
      <style:paragraph-properties fo:line-height="115%" fo:margin-right="-0.3944in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1" style:parent-style-name="sche_3" style:family="paragraph">
      <style:paragraph-properties fo:line-height="115%" fo:margin-right="-0.3944in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2" style:parent-style-name="sche_3" style:family="paragraph">
      <style:paragraph-properties fo:line-height="115%" fo:margin-right="-0.3944in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3" style:parent-style-name="sche_3" style:family="paragraph">
      <style:paragraph-properties fo:line-height="115%" fo:margin-right="-0.3944in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4" style:parent-style-name="sche_3" style:family="paragraph">
      <style:paragraph-properties fo:line-height="115%" fo:margin-right="-0.3944in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="Arial" fo:font-size="11pt" style:font-size-asian="11pt" style:font-size-complex="11pt"/>
    </style:style>
    <style:style style:name="T69" style:parent-style-name="Car.predefinitoparagrafo" style:family="text">
      <style:text-properties style:font-name="Arial" fo:font-size="11pt" style:font-size-asian="11pt" style:font-size-complex="11pt"/>
    </style:style>
    <style:style style:name="T70" style:parent-style-name="Car.predefinitoparagrafo" style:family="text">
      <style:text-properties style:font-name="Arial" fo:font-size="11pt" style:font-size-asian="11pt" style:font-size-complex="11pt"/>
    </style:style>
    <style:style style:name="T71" style:parent-style-name="Car.predefinitoparagrafo1" style:family="text">
      <style:text-properties style:font-name="Arial" style:font-name-asian="Arial Unicode MS" style:font-name-complex="Calibri" fo:font-weight="bold" style:font-weight-asian="bold" style:font-weight-complex="bold" style:font-style-complex="italic" fo:font-variant="small-caps" fo:color="#000000" fo:font-size="11pt" style:font-size-asian="11pt" style:font-size-complex="11pt" style:language-asian="it" style:country-asian="IT"/>
    </style:style>
    <style:style style:name="P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 fo:line-height="115%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 fo:line-height="115%">
        <style:tab-stops>
          <style:tab-stop style:type="left" style:position="4.0104in"/>
          <style:tab-stop style:type="char" style:char="," style:position="5.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 fo:widows="0" fo:orphans="0" fo:text-align="justify" fo:line-height="115%">
        <style:tab-stops>
          <style:tab-stop style:type="left" style:position="4.0104in"/>
          <style:tab-stop style:type="char" style:char="," style:position="5.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 fo:line-height="115%">
        <style:tab-stops>
          <style:tab-stop style:type="left" style:position="4.0104in"/>
          <style:tab-stop style:type="char" style:char="," style:position="5.25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92" style:parent-style-name="Standard" style:family="paragraph">
      <style:paragraph-properties fo:widows="0" fo:orphans="0" fo:text-align="justify" fo:line-height="115%">
        <style:tab-stops>
          <style:tab-stop style:type="left" style:position="4.0104in"/>
          <style:tab-stop style:type="char" style:char="," style:position="5.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93" style:parent-style-name="Standard" style:family="paragraph">
      <style:paragraph-properties fo:widows="0" fo:orphans="0" fo:text-align="justify" fo:margin-top="0.0395in" fo:margin-bottom="0.0395in" fo:line-height="115%">
        <style:tab-stops>
          <style:tab-stop style:type="left" style:position="0.25in"/>
          <style:tab-stop style:type="left" style:position="0.8333in"/>
          <style:tab-stop style:type="left" style:position="1.9444in"/>
          <style:tab-stop style:type="left" style:position="3.5833in"/>
          <style:tab-stop style:type="char" style:char="," style:position="5.25in"/>
        </style:tab-stops>
      </style:paragraph-properties>
      <style:text-properties style:font-name="Arial" style:font-name-complex="Arial" fo:color="#000000"/>
    </style:style>
    <style:style style:name="P94" style:parent-style-name="Standard" style:family="paragraph">
      <style:paragraph-properties fo:widows="0" fo:orphans="0" fo:text-align="justify" fo:margin-top="0.0395in" fo:margin-bottom="0.0395in" fo:line-height="115%">
        <style:tab-stops>
          <style:tab-stop style:type="left" style:position="0.25in"/>
          <style:tab-stop style:type="left" style:position="0.8333in"/>
          <style:tab-stop style:type="left" style:position="1.9444in"/>
          <style:tab-stop style:type="left" style:position="3.5833in"/>
          <style:tab-stop style:type="char" style:char="," style:position="5.25in"/>
        </style:tab-stops>
      </style:paragraph-properties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Spett.le</text:span></text:p>
      <text:p text:style-name="P14"><text:tab/><text:tab/><text:tab/><text:tab/><text:tab/><text:tab/><text:tab/><text:tab/>COMUNE<text:s/>di CREAZZO</text:p>
      <text:p text:style-name="P15"><text:tab/><text:tab/><text:tab/><text:tab/><text:tab/><text:tab/><text:tab/><text:tab/>36051 Creazzo<text:s/>(VI)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MANIFESTAZIONE DI INTERESSE</text:p>
          </table:table-cell>
          <table:table-cell table:style-name="TableCell23">
            <text:p text:style-name="P24">Allegato B</text:p>
          </table:table-cell>
        </table:table-row>
      </table:table>
      <text:p text:style-name="P25"/>
      <text:p text:style-name="P26">AVVISO ESPLORATIVO PER MANIFESTAZIONE DI INTERESSE INERENTE L'AFFIDAMENTO DEL SERVIZIO DI GESTIONE, LIQUIDAZIONE, ACCERTAMENTO E RISCOSSIONE, ORDINARIA E COATTIVA, DEL CANONE UNICO PATRIMONIALE DI CONCESSIONE, AUTORIZZAZIONE O ESPOSIZIONE PUBBLICITARIA, DEL CANONE PER L'OCCUPAZIONE DELLE AREE E DEGLI SPAZI APPARTENENTI AL DEMANIO O AL PATRIMONIO INDISPONIBILE DI CUI ALLA LEGGE 27.12.2019 N° 160</text:p>
      <text:p text:style-name="P27"/>
      <text:p text:style-name="P28">Dichiarazione ai sensi degli artt. 46 e 47 D.P.R. 445/2000</text:p>
      <text:p text:style-name="P29"/>
      <text:p text:style-name="P30"><text:span text:style-name="T31">Il/la sottoscritto/a ................................................................... nato/a a …………………………................……(…) il …………………………… residente a.............................................................(....) in via …......................................................</text:span></text:p>
      <text:p text:style-name="P32">C.F.......................................................................</text:p>
      <text:p text:style-name="P33"/>
      <text:p text:style-name="P34"><text:span text:style-name="T35">in qualità di<text:s/></text:span><text:span text:style-name="T36">(</text:span><text:span text:style-name="T37">barrare la casella che interessa</text:span><text:span text:style-name="T38">)</text:span></text:p>
      <text:list text:style-name="WW8Num2">
        <text:list-item>
          <text:p text:style-name="P39">TITOLARE</text:p>
        </text:list-item>
        <text:list-item>
          <text:p text:style-name="P40">LEGALE RAPPRESENTANTE</text:p>
        </text:list-item>
        <text:list-item>
          <text:p text:style-name="P41">PROCURATORE</text:p>
        </text:list-item>
        <text:list-item>
          <text:p text:style-name="P42">INSTITORE</text:p>
        </text:list-item>
        <text:list-item>
          <text:p text:style-name="P43">SOCIO UNICO (persona fisica)</text:p>
        </text:list-item>
        <text:list-item>
          <text:p text:style-name="P44">SOCIO DI MAGGIORANZA (persona fisica, in caso di società con meno di quattro soci)</text:p>
        </text:list-item>
        <text:list-item>
          <text:p text:style-name="P45">ALTRO ….......................................................................(indicare il ruolo ricoperto)</text:p>
        </text:list-item>
      </text:list>
      <text:p text:style-name="P46"/>
      <text:p text:style-name="P47"><text:span text:style-name="T48">dell’impresa/società<text:s/></text:span><text:span text:style-name="T49">(denominazione) …............................................................................</text:span></text:p>
      <text:p text:style-name="P50"><text:span text:style-name="T51">con sede legale a ……</text:span><text:span text:style-name="T52">..</text:span><text:span text:style-name="T53">……………...........................(.......), C.A.P. <text:s/>............................... in via <text:s text:c="2"/>.........................................................................................................................</text:span></text:p>
      <text:p text:style-name="P54">P.Iva...........................................................C.F. .................................................................</text:p>
      <text:p text:style-name="P55">tel. n. .....................................................</text:p>
      <text:p text:style-name="P56">e-mail.........................................................................................</text:p>
      <text:p text:style-name="P57">PEC....................................................................................................................................</text:p>
      <text:p text:style-name="P58"/>
      <text:p text:style-name="P59">Visto l'avviso pubblico relativo alla raccolta di manifestazioni di interesse di cui all'oggetto;</text:p>
      <text:p text:style-name="P60"/>
      <text:p text:style-name="P61">Presa visione di quanto stabilito nell'avviso;</text:p>
      <text:p text:style-name="P62"/>
      <text:p text:style-name="P63">con la presente</text:p>
      <text:p text:style-name="P64"/>
      <text:p text:style-name="P65">DICHIARA</text:p>
      <text:p text:style-name="P66"/>
      <text:p text:style-name="P67"><text:span text:style-name="T68">di manifestare il proprio interesse per essere invitato alla procedura di affidamento del servizio di gestione, liquidazione, accertamento e riscossione, ordinaria e coattiva, del<text:s/></text:span><text:soft-page-break/><text:span text:style-name="T69">canone unico patrimoniale di concessione, autorizzazione o esposizione pubblicitaria e del canone per l'occupazione delle aree e degli spazi appartenenti al demanio o al patrimonio indisponibile di cui alla legge 27/12/2019 n. 160, Periodo:<text:s/></text:span><text:span text:style-name="T70">01.01.2025 – 31.12.2026</text:span><text:span text:style-name="T71">.</text:span></text:p>
      <text:p text:style-name="Standard"/>
      <text:p text:style-name="P72">A tal fine, assumendosene la piena responsabilità e consapevole delle sanzioni anche di natura penale per l’eventuale rilascio di dichiarazioni false o mendaci (articolo 76 del DPR 28 dicembre 2000, numero 445),</text:p>
      <text:p text:style-name="P73">DICHIARA</text:p>
      <text:list text:style-name="LFO4" text:continue-numbering="true">
        <text:list-item>
          <text:p text:style-name="P74">che l'impresa è regolarmente iscritta al Registro delle Imprese presso la Camera di Commercio, Industria, Artigianato e Agricoltura di ….................................................................., dal …..../...../........ al n. di posizione …............................................................................................................... natura giuridica ….................................................................................................................. denominazione …...................................................................................................... con sede legale ….................................................................................................................... oggetto dell'attività..................................................................................................................</text:p>
        </text:list-item>
        <text:list-item>
          <text:p text:style-name="P75">per l’impresa l’assenza delle cause di esclusione di cui all’art. 80 del D.Lgs n. 50/2016 e s.m.i. di essere, altresì, in regola con il versamento dei contributi I.N.P.S. e I.N.A.I.L;</text:p>
        </text:list-item>
        <text:list-item>
          <text:p text:style-name="P76"><text:s/>di essere in possesso di tutti i requisiti indicati all’ art. 3 della manifestazione di interesse;</text:p>
        </text:list-item>
        <text:list-item>
          <text:p text:style-name="P77">che l’impresa non è stata inadempiente o colpevole di gravi negligenze nell’ ambito di procedimenti contratti con questa o altre pubbliche amministrazioni;</text:p>
        </text:list-item>
        <text:list-item>
          <text:p text:style-name="P78">di essere registrato nel MEPA nel portale Acquisti in rete della PA;</text:p>
        </text:list-item>
        <text:list-item>
          <text:p text:style-name="P79">di essere informato, ai sensi e per gli effetti del D.Lgs n. 196/2003 e s.m.i che i dati personali raccolti saranno trattati, anche con strumenti informatici, esclusivamente nell’ambito del procedimento per il quale la presente dichiarazione viene resa;</text:p>
        </text:list-item>
      </text:list>
      <text:p text:style-name="P80"/>
      <text:p text:style-name="P81">COMUNICA</text:p>
      <text:p text:style-name="P82"/>
      <text:p text:style-name="P83">I dati per eventuali successive comunicazioni relative alla manifestazione di cui all’oggetto:</text:p>
      <text:p text:style-name="P84">Denominazione ditta<text:s/>_____________________________________________________ Codice fiscale___________________________________________________________ Partita Iva_______________________________________________________________ Indirizzo pec_____________________________________________________________ Indirizzo e-mail___________________________________________________________ telefono numero__________________________________________________________</text:p>
      <text:p text:style-name="P85"/>
      <text:p text:style-name="P86">Data: <text:s/>............................, lì ....................................<text:tab/></text:p>
      <text:p text:style-name="P87"><text:tab/><text:s text:c="5"/></text:p>
      <text:p text:style-name="P88"><text:s text:c="93"/>Il Legale Rappresentante</text:p>
      <text:p text:style-name="P89"><text:span text:style-name="T90"><text:s text:c="104"/></text:span><text:span text:style-name="T91"><text:s/>Timbro e firma</text:span></text:p>
      <text:p text:style-name="P92"><text:s text:c="112"/>(Atto sottoscritto con firma digitale)<text:tab/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lassic, 'Times New Roman'" svg:font-family="Classic, 'Times New Roman'" style:font-family-generic="roman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Classic, 'Times New Roman'" style:font-name-complex="Classic, 'Times New Roman'" fo:color="#FF0000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fo:text-align="justify" style:line-height-at-least="0.25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fo:color="#FF0000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fo:text-align="center" style:line-height-at-least="0.1944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4923in" fo:text-indent="-0.4923in">
        <style:tab-stops/>
      </style:paragraph-properties>
      <style:text-properties style:font-name="Arial" style:font-name-complex="Arial" fo:font-style="italic" style:font-style-asian="italic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style:line-height-at-least="0.1666in" fo:margin-left="0.3437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25in">
        <style:tab-stops>
          <style:tab-stop style:type="left" style:position="0.3333in"/>
        </style:tab-stops>
      </style:paragraph-properties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1" style:display-name="Titolo1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9" style:display-name="Tito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80" style:display-name="Tito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7" style:display-name="Tito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60" style:display-name="Tito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5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4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2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28" style:display-name="Intestazione2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8" style:display-name="Didascalia2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7" style:display-name="Intestazione2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7" style:display-name="Didascalia2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6" style:display-name="Intestazione2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6" style:display-name="Didascalia2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5" style:display-name="Intestazione2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5" style:display-name="Didascalia2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4" style:display-name="Intestazione2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4" style:display-name="Didascalia2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3" style:display-name="Intestazione2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3" style:display-name="Didascalia2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2" style:display-name="Intestazione2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2" style:display-name="Didascalia2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1" style:display-name="Intestazione2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1" style:display-name="Didascalia2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0" style:display-name="Intestazione2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0" style:display-name="Didascalia2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9" style:display-name="Intestazione1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9" style:display-name="Didascalia1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8" style:display-name="Intestazione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8" style:display-name="Didascalia1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7" style:display-name="Intestazione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7" style:display-name="Didascalia1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6" style:display-name="Intestazione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6" style:display-name="Didascalia1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5" style:display-name="Intestazione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5" style:display-name="Didascalia1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4" style:display-name="Intestazione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4" style:display-name="Didascalia1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3" style:display-name="Intestazione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3" style:display-name="Didascalia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2" style:display-name="Intestazione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2" style:display-name="Didascalia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1" style:display-name="Intestazione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1" style:display-name="Didascalia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0" style:display-name="Intestazione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0" style:display-name="Didascalia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9" style:display-name="Intestazione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9" style:display-name="Didascali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8" style:display-name="Intestazione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8" style:display-name="Didascalia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" style:display-name="Intestazione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7" style:display-name="Didascali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widows="0" fo:orphans="0" fo:text-align="justify" style:line-height-at-least="0.25in" fo:margin-left="0.25in" fo:text-indent="-0.25in">
        <style:tab-stops>
          <style:tab-stop style:type="left" style:position="3.25in"/>
          <style:tab-stop style:type="left" style:position="3.8333in"/>
          <style:tab-stop style:type="left" style:position="6.5833in"/>
          <style:tab-stop style:type="char" style:char="," style:position="8.25in"/>
        </style:tab-stops>
      </style:paragraph-properties>
      <style:text-properties style:font-name="Classic, 'Times New Roman'" style:font-name-complex="Classic, 'Times New Roman'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25in" fo:margin-left="0.3333in" fo:text-indent="-0.3333in">
        <style:tab-stops>
          <style:tab-stop style:type="left" style:position="4.3333in"/>
        </style:tab-stops>
      </style:paragraph-properties>
      <style:text-properties fo:font-size="12pt" style:font-size-asian="12pt" fo:hyphenate="false"/>
    </style:style>
    <style:style style:name="Corpodeltesto21" style:display-name="Corpo del testo 21" style:family="paragraph" style:parent-style-name="Standard">
      <style:paragraph-properties fo:widows="0" fo:orphans="0" fo:text-align="center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Classic, 'Times New Roman'" style:font-name-complex="Classic, 'Times New Roman'" fo:font-weight="bold" style:font-weight-asian="bold" fo:font-size="18pt" style:font-size-asian="18pt" fo:hyphenate="false"/>
    </style:style>
    <style:style style:name="Rientrocorpodeltesto22" style:display-name="Rientro corpo del testo 22" style:family="paragraph" style:parent-style-name="Standard">
      <style:paragraph-properties fo:text-align="justify" style:line-height-at-least="0.25in" fo:margin-left="0.3333in" fo:text-indent="-0.3333in">
        <style:tab-stops>
          <style:tab-stop style:type="left" style:position="4.3333in"/>
        </style:tab-stops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widows="0" fo:orphans="0" fo:text-align="justify" style:line-height-at-least="0.1944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color="#FF0000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2958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ientrocorpodeltesto32" style:display-name="Rientro corpo del testo 32" style:family="paragraph" style:parent-style-name="Standard">
      <style:paragraph-properties fo:text-align="justify" fo:margin-left="0.9847in" fo:text-indent="-0.9847in">
        <style:tab-stops/>
      </style:paragraph-properties>
      <style:text-properties fo:font-weight="bold" style:font-weight-asian="bold" fo:font-style="italic" style:font-style-asian="italic" fo:hyphenate="false"/>
    </style:style>
    <style:style style:name="NormaleIntestazione" style:display-name="NormaleIntestazione" style:family="paragraph">
      <style:text-properties style:font-name-asian="Lucida Sans Unicode" style:font-name-complex="Mangal" fo:hyphenate="false"/>
    </style:style>
    <style:style style:name="Normale1" style:display-name="Normale1" style:family="paragraph">
      <style:text-properties style:font-name-asian="SimSun, 宋体" style:font-name-complex="Mangal" fo:hyphenate="false"/>
    </style:style>
    <style:style style:name="Rientrocorpodeltesto33" style:display-name="Rientro corpo del testo 33" style:family="paragraph" style:parent-style-name="Standard">
      <style:paragraph-properties fo:text-align="justify" fo:margin-left="0.9847in" fo:text-indent="-0.9847in">
        <style:tab-stops/>
      </style:paragraph-properties>
      <style:text-properties fo:font-weight="bold" style:font-weight-asian="bold" fo:font-style="italic" style:font-style-asian="italic"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text-properties style:font-name-asian="Lucida Sans Unicode" style:font-name-complex="Tahoma" fo:hyphenate="false"/>
    </style:style>
    <style:style style:name="Corpodeltesto2" style:display-name="Corpo del testo 2" style:family="paragraph" style:parent-style-name="Standard">
      <style:paragraph-properties fo:widows="0" fo:orphans="0" fo:text-align="justify" fo:margin-left="0.1972in" fo:text-indent="-0.1965in">
        <style:tab-stops>
          <style:tab-stop style:type="left" style:position="5.8201in"/>
          <style:tab-stop style:type="left" style:position="7.4944in"/>
        </style:tab-stops>
      </style:paragraph-properties>
      <style:text-properties fo:font-size="11pt" style:font-size-asian="11pt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NSimSun" style:font-name-complex="Calibri" fo:color="#000000" fo:hyphenate="false"/>
    </style:style>
    <style:style style:name="Paragrafoelenco" style:display-name="Paragrafo elenco" style:family="paragraph" style:next-style-name="Testocommento2">
      <style:paragraph-properties fo:margin-left="0.5in">
        <style:tab-stops/>
      </style:paragraph-properties>
      <style:text-properties style:font-name="Liberation Serif" style:font-name-asian="Calibri" style:font-name-complex="Mangal" fo:hyphenate="false"/>
    </style:style>
    <style:style style:name="Testocommento2" style:display-name="Testo commento2" style:family="paragraph" style:parent-style-name="Standard" style:next-style-name="Soggettocommento">
      <style:text-properties fo:hyphenate="false"/>
    </style:style>
    <style:style style:name="Rientrocorpodeltesto34" style:display-name="Rientro corpo del testo 34" style:family="paragraph" style:parent-style-name="Standard">
      <style:paragraph-properties fo:text-align="justify" fo:margin-left="0.1972in" fo:text-indent="-0.1972in">
        <style:tab-stops>
          <style:tab-stop style:type="left" style:position="-0.0979in"/>
        </style:tab-stops>
      </style:paragraph-properties>
      <style:text-properties fo:hyphenate="false"/>
    </style:style>
    <style:style style:name="Corpodeltesto22" style:display-name="Corpo del testo 22" style:family="paragraph" style:parent-style-name="Standard">
      <style:paragraph-properties fo:text-align="justify" style:line-height-at-least="0.2222in">
        <style:tab-stops>
          <style:tab-stop style:type="left" style:position="-0.4923in"/>
        </style:tab-stops>
      </style:paragraph-properties>
      <style:text-properties fo:hyphenate="false"/>
    </style:style>
    <style:style style:name="Normale2" style:display-name="Normale2" style:family="paragraph">
      <style:paragraph-properties fo:widows="2" fo:orphans="2"/>
      <style:text-properties style:font-name="Liberation Serif" style:font-name-asian="Arial" style:font-name-complex="Liberation Serif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complex="Courier New" fo:color="#00000A" style:letter-kerning="true" fo:font-size="9pt" style:font-size-asian="9pt" style:font-size-complex="9pt" style:language-complex="ar" style:country-complex="SA"/>
    </style:style>
    <style:style style:name="Car.predefinitoparagrafo38" style:display-name="Car. predefinito paragrafo38" style:family="text"/>
    <style:style style:name="Car.predefinitoparagrafo37" style:display-name="Car. predefinito paragrafo37" style:family="text"/>
    <style:style style:name="Car.predefinitoparagrafo36" style:display-name="Car. predefinito paragrafo36" style:family="text"/>
    <style:style style:name="Car.predefinitoparagrafo35" style:display-name="Car. predefinito paragrafo35" style:family="text"/>
    <style:style style:name="Car.predefinitoparagrafo34" style:display-name="Car. predefinito paragrafo34" style:family="text"/>
    <style:style style:name="WW8Num3z0" style:display-name="WW8Num3z0" style:family="text">
      <style:text-properties style:font-name="Wingdings" style:font-name-complex="Times New Roman" fo:color="#000000" fo:letter-spacing="-0.0013in" fo:font-size="11pt" style:font-size-asian="11pt" style:font-size-complex="11pt"/>
    </style:style>
    <style:style style:name="Car.predefinitoparagrafo33" style:display-name="Car. predefinito paragrafo33" style:family="text"/>
    <style:style style:name="Car.predefinitoparagrafo32" style:display-name="Car. predefinito paragrafo32" style:family="text"/>
    <style:style style:name="Car.predefinitoparagrafo31" style:display-name="Car. predefinito paragrafo31" style:family="text"/>
    <style:style style:name="Car.predefinitoparagrafo30" style:display-name="Car. predefinito paragrafo30" style:family="text"/>
    <style:style style:name="Car.predefinitoparagrafo29" style:display-name="Car. predefinito paragrafo29" style:family="text"/>
    <style:style style:name="Car.predefinitoparagrafo28" style:display-name="Car. predefinito paragrafo28" style:family="text"/>
    <style:style style:name="Car.predefinitoparagrafo27" style:display-name="Car. predefinito paragrafo27" style:family="text"/>
    <style:style style:name="WW8Num4z0" style:display-name="WW8Num4z0" style:family="text">
      <style:text-properties style:font-name="StarSymbol, 'Arial Unicode MS'" style:font-name-complex="StarSymbol, 'Arial Unicode MS'" fo:language="it" fo:country="IT"/>
    </style:style>
    <style:style style:name="Car.predefinitoparagrafo26" style:display-name="Car. predefinito paragrafo26" style:family="text"/>
    <style:style style:name="Car.predefinitoparagrafo25" style:display-name="Car. predefinito paragrafo25" style:family="text"/>
    <style:style style:name="Car.predefinitoparagrafo24" style:display-name="Car. predefinito paragrafo24" style:family="text"/>
    <style:style style:name="Car.predefinitoparagrafo23" style:display-name="Car. predefinito paragrafo23" style:family="text"/>
    <style:style style:name="Car.predefinitoparagrafo22" style:display-name="Car. predefinito paragrafo22" style:family="text"/>
    <style:style style:name="Car.predefinitoparagrafo21" style:display-name="Car. predefinito paragrafo21" style:family="text"/>
    <style:style style:name="Car.predefinitoparagrafo20" style:display-name="Car. predefinito paragrafo20" style:family="text"/>
    <style:style style:name="Car.predefinitoparagrafo19" style:display-name="Car. predefinito paragrafo19" style:family="text"/>
    <style:style style:name="Car.predefinitoparagrafo18" style:display-name="Car. predefinito paragrafo18" style:family="text"/>
    <style:style style:name="Car.predefinitoparagrafo17" style:display-name="Car. predefinito paragrafo17" style:family="text"/>
    <style:style style:name="Car.predefinitoparagrafo16" style:display-name="Car. predefinito paragrafo16" style:family="text"/>
    <style:style style:name="Car.predefinitoparagrafo15" style:display-name="Car. predefinito paragrafo15" style:family="text"/>
    <style:style style:name="WW8Num5z0" style:display-name="WW8Num5z0" style:family="text">
      <style:text-properties style:font-name="Wingdings" style:font-name-complex="Open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complex="Times New Roman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4" style:display-name="Car. predefinito paragrafo14" style:family="text"/>
    <style:style style:name="Car.predefinitoparagrafo13" style:display-name="Car. predefinito paragrafo13" style:family="text"/>
    <style:style style:name="Car.predefinitoparagrafo12" style:display-name="Car. predefinito paragrafo12" style:family="text"/>
    <style:style style:name="Car.predefinitoparagrafo11" style:display-name="Car. predefinito paragrafo11" style:family="text"/>
    <style:style style:name="Car.predefinitoparagrafo10" style:display-name="Car. predefinito paragrafo10" style:family="text"/>
    <style:style style:name="Car.predefinitoparagrafo9" style:display-name="Car. predefinito paragrafo9" style:family="text"/>
    <style:style style:name="Car.predefinitoparagrafo8" style:display-name="Car. predefinito paragrafo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Caratterepredefinitoparagrafo" style:display-name="Carattere predefinito paragrafo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Caratterepredefinitoparagrafo" style:display-name="WW-Carattere predefinito paragrafo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31z0" style:display-name="WW8Num31z0" style:family="text">
      <style:text-properties style:font-name="Classic, 'Times New Roman'" style:font-name-complex="Classic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St2z0" style:display-name="WW8NumSt2z0" style:family="text">
      <style:text-properties style:font-name="Classic, 'Times New Roman'" style:font-name-complex="Classic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-Caratterepredefinitoparagrafo1" style:display-name="WW-Carattere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WW-Caratterepredefinitoparagrafo1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.predefinitoparagrafo1" style:display-name="Car. predefinito paragrafo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letter-kerning="true"/>
    </style:style>
    <style:style style:name="SoggettocommentoCarattere" style:display-name="Soggetto commento Carattere" style:family="text">
      <style:text-properties fo:font-weight="bold" style:font-weight-asian="bold" style:font-weight-complex="bold" style:letter-kerning="true"/>
    </style:style>
    <style:style style:name="TestofumettoCarattere" style:display-name="Testo fumetto Carattere" style:family="text">
      <style:text-properties style:font-name="Segoe UI" style:font-name-complex="Segoe UI" style:letter-kerning="true" fo:font-size="9pt" style:font-size-asian="9pt" style:font-size-complex="9pt"/>
    </style:style>
    <style:style style:name="RientrocorpodeltestoCarattere" style:display-name="Rientro corpo del testo Carattere" style:family="text">
      <style:text-properties style:font-name="Classic, 'Times New Roman'" style:font-name-complex="Classic, 'Times New Roman'" style:letter-kerning="true"/>
    </style:style>
    <style:style style:name="WW8Num32z0" style:display-name="WW8Num32z0" style:family="text">
      <style:text-properties style:font-name="Courier New" style:font-name-asian="Times New Roman" style:font-name-complex="Courier New" fo:color="#00000A" style:letter-kerning="true" style:language-complex="ar" style:country-complex="SA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apple-style-span" style:display-name="apple-style-span" style:family="text" style:parent-style-name="Caratterepredefinitoparagrafo"/>
    <style:style style:name="Car.predefinitoparagrafo48" style:display-name="Car. predefinito paragrafo4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ourier New" style:font-name-complex="Courier New" fo:color="#00000A" style:letter-kerning="true" fo:font-size="9pt" style:font-size-asian="9pt" style:font-size-complex="9pt" style:language-complex="ar" style:country-complex="SA"/>
    </style:style>
    <text:list-style style:name="WW8Num2" style:display-name="WW8Num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8" style:num-format=""/>
    </text:outline-style>
    <style:style style:name="WW_CharLFO4LVL1" style:family="text">
      <style:text-properties style:font-name="StarSymbol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027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0.9173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-0.18346in" svg:width="0.44722in" svg:height="0.23681in" style:rel-width="scale" style:rel-height="scale"><draw:text-box><text:p text:style-name="Pièdipagina"><text:span text:style-name="Numeropagina"><text:page-number text:fixed="false">2</text:page-number></text:span><text:span text:style-name="Numeropagina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........</dc:title>
    <meta:initial-creator>Author</meta:initial-creator>
    <dc:creator>sabrina morello</dc:creator>
    <meta:creation-date>1995-11-21T18:41:00Z</meta:creation-date>
    <dc:date>2024-11-30T10:12:00Z</dc:date>
    <meta:print-date>1995-11-21T17:41:00Z</meta:print-date>
    <meta:template xlink:href="Normal.dotm" xlink:type="simple"/>
    <meta:editing-cycles>39</meta:editing-cycles>
    <meta:editing-duration>PT9480S</meta:editing-duration>
    <meta:user-defined meta:name="_AdHocReviewCycleID" meta:value-type="float">-2125459602</meta:user-defined>
    <meta:user-defined meta:name="_AuthorEmail">tecnico.agordo@agordino.bl.it</meta:user-defined>
    <meta:user-defined meta:name="_AuthorEmailDisplayName">tecnico.agordo</meta:user-defined>
    <meta:user-defined meta:name="_EmailSubject">Tamonich</meta:user-defined>
    <meta:document-statistic meta:page-count="2" meta:paragraph-count="11" meta:word-count="829" meta:character-count="5548" meta:row-count="39" meta:non-whitespace-character-count="4730"/>
  </office:meta>
</office:document-meta>
</file>